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C000001405B80BD7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English157 BT" svg:font-family="'English157 BT', 'Times New Roman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Times New Roman" fo:font-size="10pt" style:font-size-asian="10pt" style:font-style-complex="italic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4pt" fo:letter-spacing="-0.005cm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letter-spacing="-0.005cm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1pt" fo:letter-spacing="-0.005cm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fo:color="#000000" style:font-name="Times New Roman" fo:font-size="12pt" fo:letter-spacing="-0.005cm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fo:color="#000000" style:font-name="Times New Roman" fo:font-size="11pt" fo:letter-spacing="-0.005cm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1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4pt" fo:letter-spacing="-0.005cm" style:text-underline-style="solid" style:text-underline-width="auto" style:text-underline-color="font-color" fo:font-weight="bold" style:font-size-asian="14pt" style:font-weight-asian="bold" style:font-size-complex="14pt"/>
    </style:style>
    <style:style style:name="P14" style:family="paragraph" style:parent-style-name="Heading_20_1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style:font-style-complex="italic"/>
    </style:style>
    <style:style style:name="T4" style:family="text">
      <style:text-properties fo:color="#000000" fo:font-style="normal" style:text-underline-style="none" style:font-style-asian="normal" style:font-style-complex="normal"/>
    </style:style>
    <style:style style:name="T5" style:family="text">
      <style:text-properties fo:color="#000000" fo:font-style="normal" style:text-underline-style="none" style:font-style-asian="normal" style:font-style-complex="italic"/>
    </style:style>
    <style:style style:name="T6" style:family="text">
      <style:text-properties fo:color="#000000" fo:font-size="11pt" style:text-underline-style="none" style:font-size-asian="11pt" style:font-size-complex="11pt"/>
    </style:style>
    <style:style style:name="T7" style:family="text">
      <style:text-properties fo:color="#000000" fo:font-size="11pt" style:text-underline-style="none" style:font-size-asian="11pt" style:font-size-complex="11pt" style:font-style-complex="italic"/>
    </style:style>
    <style:style style:name="T8" style:family="text">
      <style:text-properties fo:color="#000000" style:font-name="Times New Roman" fo:font-size="12pt" fo:letter-spacing="-0.005cm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Times New Roman1" fo:letter-spacing="normal" fo:language="en" fo:country="US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essão Ordinária - 6ª Turma</text:p>
      <text:p text:style-name="P3">Pauta do dia </text:p>
      <text:p text:style-name="P3">14 de dezembro de 2015, às 18:30 horas</text:p>
      <text:p text:style-name="P4"/>
      <text:p text:style-name="P5"/>
      <text:p text:style-name="P7">1) Proc. Nº:326562011. </text:p>
      <text:p text:style-name="P7">Representante(a): J. R. S. F.</text:p>
      <text:p text:style-name="P7">Representado(a): S. M. C.</text:p>
      <text:p text:style-name="P7">Advogado Julgador(a):<text:span text:style-name="Internet_20_link"><text:span text:style-name="T3">JOSÉ NAZARENO SANTANA DIAS</text:span></text:span></text:p>
      <text:p text:style-name="P7"/>
      <text:p text:style-name="P7">2) Proc. Nº:32388/2010</text:p>
      <text:p text:style-name="P7">Representante(a): <text:s/>OAB/DF DE OFÍCIO</text:p>
      <text:p text:style-name="P7">Representado(a): V. C.</text:p>
      <text:p text:style-name="P7">Advogado Julgador(a): <text:span text:style-name="Internet_20_link"><text:span text:style-name="T3">JOSÉ NAZARENO SANTANA DIAS</text:span></text:span><text:span text:style-name="Internet_20_link"><text:span text:style-name="T2">.</text:span></text:span></text:p>
      <text:p text:style-name="P7"/>
      <text:p text:style-name="P11">3) Proc. Nº: 32237/2010 </text:p>
      <text:p text:style-name="P11">Representante(a): <text:s/>J. C. S.</text:p>
      <text:p text:style-name="P11">Representado(a): J. A. B. </text:p>
      <text:p text:style-name="P7"><text:span text:style-name="T1">Advogado Julgador(a): </text:span><text:span text:style-name="Internet_20_link"><text:span text:style-name="T3">JOSÉ NAZARENO SANTANA DIAS </text:span></text:span></text:p>
      <text:p text:style-name="P7"/>
      <text:p text:style-name="P9">4) Proc. nº:35392<text:span text:style-name="T1">/2011</text:span></text:p>
      <text:p text:style-name="P7">Representante(a): OAB/DF DE OFÍCIO</text:p>
      <text:p text:style-name="P7">Representado(a): R. B. S</text:p>
      <text:p text:style-name="P7">Advogado Julgador(a): <text:span text:style-name="Internet_20_link"><text:span text:style-name="T7">RODRIGO BEZERRA CORREIA</text:span></text:span><text:span text:style-name="Internet_20_link"><text:span text:style-name="T3"> </text:span></text:span><text:span text:style-name="Internet_20_link"><text:span text:style-name="T2">.</text:span></text:span></text:p>
      <text:p text:style-name="P7"><text:span text:style-name="Internet_20_link"><text:span text:style-name="T2"/></text:span></text:p>
      <text:p text:style-name="P10">5) Proc. Nº:30248/2009 ( EXTRA PAUTA)</text:p>
      <text:p text:style-name="P10">Representante(a): <text:s/>M. G.</text:p>
      <text:p text:style-name="P10">Representado(a): G. A. C. B.</text:p>
      <text:p text:style-name="P10"><text:span text:style-name="Internet_20_link"><text:span text:style-name="T2">Advogado Julgador(a): <text:s/></text:span></text:span><text:span text:style-name="Internet_20_link"><text:span text:style-name="T3">RODRIGO BEZERRA CORREIA </text:span></text:span></text:p>
      <text:p text:style-name="P8"><text:span text:style-name="Internet_20_link"><text:span text:style-name="T8"/></text:span></text:p>
      <text:p text:style-name="P9">6) Proc. nº: 37000<text:span text:style-name="T1">/2012</text:span></text:p>
      <text:p text:style-name="P7">Representante(a): OAB/DF DE OFÍCIO</text:p>
      <text:p text:style-name="P7">Representado(a): G. B. A. C.</text:p>
      <text:p text:style-name="P7"><text:span text:style-name="Internet_20_link"><text:span text:style-name="T2">Advogado Julgador(a):</text:span></text:span><text:span text:style-name="Internet_20_link"><text:span text:style-name="T7">RODRIGO BEZERRA CORREIA </text:span></text:span><text:span text:style-name="Internet_20_link"><text:span text:style-name="T2">.</text:span></text:span></text:p>
      <text:p text:style-name="P7"><text:span text:style-name="Internet_20_link"><text:span text:style-name="T2"><text:s/></text:span></text:span></text:p>
      <text:p text:style-name="P9">7) Proc. nº: 36975<text:span text:style-name="T1">/2012</text:span></text:p>
      <text:p text:style-name="P7">Representante(a): OAB/DF DE OFÍCIO</text:p>
      <text:p text:style-name="P7">Representado(a): M. A. G. B.</text:p>
      <text:p text:style-name="P7"><text:span text:style-name="Internet_20_link"><text:span text:style-name="T2">Advogado Julgador(a):</text:span></text:span><text:span text:style-name="Internet_20_link"><text:span text:style-name="T7">RODRIGO BEZERRA CORREIA </text:span></text:span></text:p>
      <text:p text:style-name="P7"><text:span text:style-name="Internet_20_link"><text:span text:style-name="T2"/></text:span></text:p>
      <text:p text:style-name="P9">8) Proc. Nº: 37021/<text:span text:style-name="T1">2012</text:span></text:p>
      <text:p text:style-name="P7">Representante(a): OAB/DF DE OFÍCIO</text:p>
      <text:p text:style-name="P7">Representado(a): P. M. L.</text:p>
      <text:p text:style-name="P7"><text:span text:style-name="Internet_20_link"><text:span text:style-name="T2">Advogado Julgador(a):GUSTAVO PENNA MARINHO DE ABREU LIMA</text:span></text:span></text:p>
      <text:p text:style-name="P6"/>
      <text:p text:style-name="P7"/>
      <text:p text:style-name="P7"><text:soft-page-break/>9) Proc. Nº: 37024/<text:span text:style-name="T1">2012</text:span></text:p>
      <text:p text:style-name="P7">Representante(a): OAB/DF DE OFÍCIO</text:p>
      <text:p text:style-name="P7">Representado(a):J. R.</text:p>
      <text:p text:style-name="P7"><text:span text:style-name="Internet_20_link"><text:span text:style-name="T2">Advogado Julgador(a): </text:span></text:span><text:span text:style-name="Internet_20_link"><text:span text:style-name="T3"><text:s/></text:span></text:span><text:span text:style-name="Internet_20_link"><text:span text:style-name="T2">GUSTAVO PENNA MARINHO DE ABREU LIMA</text:span></text:span></text:p>
      <text:p text:style-name="P7"><text:span text:style-name="Internet_20_link"><text:span text:style-name="T2"/></text:span></text:p>
      <text:p text:style-name="P12"/>
      <text:p text:style-name="P12">10)Proc. Nº: 31203/2009 (EXTRA PAUTA)</text:p>
      <text:p text:style-name="P12">Representante(a): OAB/DF DE OFÍCIO</text:p>
      <text:p text:style-name="P12">Representado(a): W. W. A. L.</text:p>
      <text:p text:style-name="P7"><text:span text:style-name="Internet_20_link"><text:span text:style-name="T6">Advogado Julgador(a): </text:span></text:span><text:span text:style-name="Internet_20_link"><text:span text:style-name="T7"><text:s/></text:span></text:span><text:span text:style-name="Internet_20_link"><text:span text:style-name="T6">GUSTAVO PENNA MARINHO DE ABREU LIMA</text:span></text:span></text:p>
      <text:p text:style-name="P6"/>
      <text:p text:style-name="P10">11) Proc. Nº39118<text:span text:style-name="T1">/2014</text:span>. (EXTRA PAUTA)</text:p>
      <text:p text:style-name="P10">Representante(a): <text:s/><text:span text:style-name="T1">OAB/DF DE OFÍCIO</text:span></text:p>
      <text:p text:style-name="P10">Representado(a): F. S. A.</text:p>
      <text:p text:style-name="P7"><text:span text:style-name="Internet_20_link"><text:span text:style-name="T6">Advogado Julgador(a): GUSTAVO PENNA MARINHO DE ABREU LIMA</text:span></text:span></text:p>
      <text:p text:style-name="P6"/>
      <text:p text:style-name="P7">12) Proc. Nº: 35385<text:span text:style-name="T1">/2011</text:span>. </text:p>
      <text:p text:style-name="P7">Representante(a): OAB/DF DE OFÍCIO</text:p>
      <text:p text:style-name="P7">Representado(a): C. A. S. C.</text:p>
      <text:p text:style-name="P7"><text:span text:style-name="Internet_20_link"><text:span text:style-name="T2">Advogado Julgador(a): </text:span></text:span><text:span text:style-name="Internet_20_link"><text:span text:style-name="T3"><text:s/>PRICILA MACARIO BOLINA</text:span></text:span></text:p>
      <text:p text:style-name="P6"/>
      <text:p text:style-name="P11">13) Proc. Nº: 32078/2010.</text:p>
      <text:p text:style-name="P11">Representante(a): OAB/DF DE OFÍCIO.</text:p>
      <text:p text:style-name="P11">Representado(a) H. L. B.</text:p>
      <text:p text:style-name="P7"><text:span text:style-name="Internet_20_link"><text:span text:style-name="T2">Advogado Julgador(a): </text:span></text:span><text:span text:style-name="Internet_20_link"><text:span text:style-name="T3"><text:s/>PRICILA MACARIO BOLINA</text:span></text:span></text:p>
      <text:p text:style-name="P6"><text:s/></text:p>
      <text:p text:style-name="P7">14) Proc. nº: 38876<text:span text:style-name="T1">/2013</text:span></text:p>
      <text:p text:style-name="P7">Representante(a): C. L. B.</text:p>
      <text:p text:style-name="P7">Representado(a): M. A. B.</text:p>
      <text:p text:style-name="P6"><text:span text:style-name="Internet_20_link"><text:span text:style-name="T4">Advogado Julgador(a): </text:span></text:span><text:span text:style-name="Internet_20_link"><text:span text:style-name="T5"><text:s/>PRICILA MACARIO BOLINA</text:span></text:span></text:p>
      <text:p text:style-name="P6"/>
      <text:p text:style-name="P10"><text:span text:style-name="Internet_20_link"><text:span text:style-name="T3"/></text:span></text:p>
      <text:p text:style-name="P6"/>
      <text:p text:style-name="P7"><text:span text:style-name="Internet_20_link"><text:span text:style-name="T6"/></text:span></text:p>
      <text:p text:style-name="P6"/>
      <text:p text:style-name="P6">- Assuntos Gera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English157 BT" svg:font-family="'English157 BT', 'Times New Roman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style:font-size-asian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English157 BT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fo:font-weight="bold" style:font-size-asian="12pt" style:font-weight-asian="bold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analítico_20_1" style:display-name="analítico 1" style:family="paragraph" style:parent-style-name="Standard">
      <style:paragraph-properties fo:margin="100%" fo:margin-left="1.27cm" fo:margin-right="1.27cm" fo:margin-top="0.847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2" style:display-name="analítico 2" style:family="paragraph" style:parent-style-name="Standard">
      <style:paragraph-properties fo:margin="100%" fo:margin-left="2.54cm" fo:margin-right="1.27cm" fo:margin-top="0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3" style:display-name="analítico 3" style:family="paragraph" style:parent-style-name="Standard">
      <style:paragraph-properties fo:margin="100%" fo:margin-left="3.81cm" fo:margin-right="1.27cm" fo:margin-top="0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4" style:display-name="analítico 4" style:family="paragraph" style:parent-style-name="Standard">
      <style:paragraph-properties fo:margin="100%" fo:margin-left="5.08cm" fo:margin-right="1.27cm" fo:margin-top="0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5" style:display-name="analítico 5" style:family="paragraph" style:parent-style-name="Standard">
      <style:paragraph-properties fo:margin="100%" fo:margin-left="6.35cm" fo:margin-right="1.27cm" fo:margin-top="0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6" style:display-name="analítico 6" style:family="paragraph" style:parent-style-name="Standard">
      <style:paragraph-properties fo:margin="100%" fo:margin-left="1.27cm" fo:margin-right="0cm" fo:margin-top="0cm" fo:margin-bottom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7" style:display-name="analítico 7" style:family="paragraph" style:parent-style-name="Standard">
      <style:paragraph-properties fo:margin="100%" fo:margin-left="1.27cm" fo:margin-right="0cm" fo:margin-top="0cm" fo:margin-bottom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analítico_20_8" style:display-name="analítico 8" style:family="paragraph" style:parent-style-name="Standard">
      <style:paragraph-properties fo:margin="100%" fo:margin-left="1.27cm" fo:margin-right="0cm" fo:margin-top="0cm" fo:margin-bottom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9" style:display-name="analítico 9" style:family="paragraph" style:parent-style-name="Standard">
      <style:paragraph-properties fo:margin="100%" fo:margin-left="1.27cm" fo:margin-right="0cm" fo:margin-top="0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missivo_20_1" style:display-name="remissivo 1" style:family="paragraph" style:parent-style-name="Standard">
      <style:paragraph-properties fo:margin="100%" fo:margin-left="2.54cm" fo:margin-right="1.27cm" fo:margin-top="0cm" fo:margin-bottom="0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missivo_20_2" style:display-name="remissivo 2" style:family="paragraph" style:parent-style-name="Standard">
      <style:paragraph-properties fo:margin="100%" fo:margin-left="2.54cm" fo:margin-right="1.27cm" fo:margin-top="0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legenda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WW8Num2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3z0" style:family="text">
      <style:text-properties style:font-name="StarSymbol"/>
    </style:style>
    <style:style style:name="Fonte_20_parág._20_padrão" style:display-name="Fonte parág. padrão" style:family="text"/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-Fonte_20_parág._20_padrão" style:display-name="WW-Fonte parág. padrão" style:family="text"/>
    <style:style style:name="_5f_Equation_20_Caption" style:display-name="_Equation Caption" style:family="text"/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Times New Roman" fo:font-size="10pt" style:font-size-asian="10pt" style:font-style-complex="italic"/>
    </style:style>
    <style:style style:name="MP2" style:family="paragraph" style:parent-style-name="Heading_20_1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3cm" fo:margin-bottom="1.27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6cm" fo:margin-left="0cm" fo:margin-right="0cm" fo:margin-bottom="0.561cm" style:dynamic-spacing="true"/>
      </style:header-style>
      <style:footer-style>
        <style:header-footer-properties fo:min-height="0.229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62cm" fo:margin-bottom="1.49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4cm" svg:height="2.692cm" draw:z-index="1"><draw:image xlink:href="Pictures/100000000000012C000001405B80BD71.png" xlink:type="simple" xlink:show="embed" xlink:actuate="onLoad"/></draw:frame></text:p>
        <text:h text:style-name="MP2" text:outline-level="1">ORDEM DOS ADVOGADOS DO BRASIL</text:h>
        <text:p text:style-name="MP3">SECCIONAL DO DISTRITO FEDERAL</text:p>
        <text:p text:style-name="MP3">TRIBUNAL DE ÉTICA E DISCIPLINA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	TRIBUNAL DE ÉTICA E DISCIPLINA</dc:title>
    <meta:creation-date>2015-11-19T14:41:49.53</meta:creation-date>
    <meta:editing-cycles>6</meta:editing-cycles>
    <meta:editing-duration>PT7M48S</meta:editing-duration>
    <meta:generator>LibreOffice/3.5$Windows_x86 LibreOffice_project/7122e39-92ed229-498d286-15e43b4-d70da21</meta:generator>
    <dc:date>2015-12-07T10:53:38.68</dc:date>
    <meta:document-statistic meta:table-count="0" meta:image-count="1" meta:object-count="0" meta:page-count="2" meta:paragraph-count="66" meta:word-count="287" meta:character-count="2056" meta:non-whitespace-character-count="1811"/>
  </office:meta>
</office:document-meta>
</file>