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ize="11.5pt" style:text-underline-style="none" style:font-size-asian="11.5pt" style:font-size-complex="11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ssão Ordinária - 6ª Turma</text:p>
      <text:p text:style-name="P3">Pauta do dia </text:p>
      <text:p text:style-name="P3">09 de maio de 2014, às 18:30 horas</text:p>
      <text:p text:style-name="P4"/>
      <text:p text:style-name="P5"/>
      <text:p text:style-name="P6">1) Proc. nº: 30051/2009.</text:p>
      <text:p text:style-name="P6">Representante(a): L. A. B.</text:p>
      <text:p text:style-name="P6">Representado(a): J. R. F. B .</text:p>
      <text:p text:style-name="P6">Advogado Julgador(a): <text:span text:style-name="Internet_20_link"><text:span text:style-name="T4">GUSTAVO PENNA MARINHO DE ABREU LIMA</text:span></text:span></text:p>
      <text:p text:style-name="P6"/>
      <text:p text:style-name="P6">2) Proc. Nº:28061/2008.</text:p>
      <text:p text:style-name="P6">Representante(a): S. M. B. S<text:span text:style-name="Internet_20_link"><text:span text:style-name="T3"> </text:span></text:span>.</text:p>
      <text:p text:style-name="P6">Representado(a): O. T. F. </text:p>
      <text:p text:style-name="P6">Advogado Julgador(a): <text:span text:style-name="Internet_20_link"><text:span text:style-name="T3">JOSÉ NAZARENO SANTANA DIAS </text:span></text:span></text:p>
      <text:p text:style-name="P6"/>
      <text:p text:style-name="P6">3) Proc. nº: 28056/2008.</text:p>
      <text:p text:style-name="P6">Representante(a): OAB/DF, DE OFÍCIO.</text:p>
      <text:p text:style-name="P6">Representado(a): H. M. S. J.</text:p>
      <text:p text:style-name="P6">Advogado Julgador(a): RODRIGO BEZERRA CORREIA<text:span text:style-name="Internet_20_link"><text:span text:style-name="T3"> </text:span></text:span></text:p>
      <text:p text:style-name="P6"/>
      <text:p text:style-name="P8">4) Proc. nº: 26969/2009</text:p>
      <text:p text:style-name="P9">Representante(a): OAB/DF, DE OFÍCIO.</text:p>
      <text:p text:style-name="P9">Representado(a): D A. N.</text:p>
      <text:p text:style-name="P6"><text:span text:style-name="T1">Advogado Julgador(a):</text:span><text:span text:style-name="Internet_20_link"><text:span text:style-name="T4">PRICILA MACARIO BOLINA </text:span></text:span><text:span text:style-name="Internet_20_link"><text:span text:style-name="T2">.</text:span></text:span></text:p>
      <text:p text:style-name="P7"><text:span text:style-name="Internet_20_link"><text:span text:style-name="T2"><text:s/></text:span></text:span></text:p>
      <text:p text:style-name="P8">5) Proc. nº: 26645/2008..</text:p>
      <text:p text:style-name="P9">Representante(a):A.G. R.S. <text:s/>e E. D. A.</text:p>
      <text:p text:style-name="P9">Representado(a):V. H. M. </text:p>
      <text:p text:style-name="P6"><text:span text:style-name="Internet_20_link"><text:span text:style-name="T2">Advogado Julgador(a):</text:span></text:span><text:span text:style-name="Internet_20_link"><text:span text:style-name="T4">PRICILA MACARIO BOLINA </text:span></text:span></text:p>
      <text:p text:style-name="P10"/>
      <text:p text:style-name="P10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19</meta:editing-cycles>
    <meta:editing-duration>PT12H48M56S</meta:editing-duration>
    <meta:print-date>2014-04-25T09:58:06.95</meta:print-date>
    <meta:generator>BrOffice.org/3.2$Win32 OpenOffice.org_project/320m12$Build-9483</meta:generator>
    <dc:date>2014-04-25T09:59:11.10</dc:date>
    <meta:document-statistic meta:table-count="0" meta:image-count="1" meta:object-count="0" meta:page-count="1" meta:paragraph-count="29" meta:word-count="126" meta:character-count="840"/>
  </office:meta>
</office:document-meta>
</file>