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tyle="normal" style:text-underline-style="none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ssão Ordinária - 6ª Turma</text:p>
      <text:p text:style-name="P3">Pauta do dia </text:p>
      <text:p text:style-name="P3">17 de novembro de 2014, às 18:30 horas</text:p>
      <text:p text:style-name="P4"/>
      <text:p text:style-name="P5"/>
      <text:p text:style-name="P7">1) Proc. nº: 33394/2011.</text:p>
      <text:p text:style-name="P7">Representante(a): OAB/DF DE OFÍCIO.</text:p>
      <text:p text:style-name="P7">Representado(a): L. T. O. S.</text:p>
      <text:p text:style-name="P7">Advogado Julgador(a):<text:span text:style-name="Internet_20_link"><text:span text:style-name="T3"> JOSÉ NAZARENO SANTANA DIAS</text:span></text:span></text:p>
      <text:p text:style-name="P7"/>
      <text:p text:style-name="P7">2) Proc. nº: 29177/2008.</text:p>
      <text:p text:style-name="P7">Representante(a): M. <text:s/>A. A. S.</text:p>
      <text:p text:style-name="P7">Representado(a): O. M. R; D. M. C e A. F. G.</text:p>
      <text:p text:style-name="P7">Advogado Julgador(a): <text:span text:style-name="Internet_20_link"><text:span text:style-name="T3">JOSÉ NAZARENO SANTANA DIAS</text:span></text:span><text:span text:style-name="Internet_20_link"><text:span text:style-name="T2">.</text:span></text:span></text:p>
      <text:p text:style-name="P7"/>
      <text:p text:style-name="P9">3) Proc. Nº: 273/2007. </text:p>
      <text:p text:style-name="P9">Representante(a): OAB/DF DE OFÍCIO</text:p>
      <text:p text:style-name="P9">Representado(a): J. M. P e M. M. L. C. M.</text:p>
      <text:p text:style-name="P7"><text:span text:style-name="T1">Advogado Julgador(a): </text:span><text:span text:style-name="Internet_20_link"><text:span text:style-name="T3">JOSÉ NAZARENO SANTANA DIAS </text:span></text:span></text:p>
      <text:p text:style-name="P7"/>
      <text:p text:style-name="P8">4) Proc. nº: 32785<text:span text:style-name="T1">/2011</text:span>.</text:p>
      <text:p text:style-name="P7">Representante(a): <text:span text:style-name="T1">OAB/DF DE OFÍCIO</text:span>.</text:p>
      <text:p text:style-name="P7">Representado(a): L. F. M.</text:p>
      <text:p text:style-name="P7">Advogado Julgador(a):<text:span text:style-name="Internet_20_link"><text:span text:style-name="T3">JOSÉ NAZARENO SANTANA DIAS</text:span></text:span><text:span text:style-name="Internet_20_link"><text:span text:style-name="T2">.</text:span></text:span></text:p>
      <text:p text:style-name="P7"><text:span text:style-name="Internet_20_link"><text:span text:style-name="T2"/></text:span></text:p>
      <text:p text:style-name="P8">5) Proc. nº: 32393<text:span text:style-name="T1">/2010</text:span>.</text:p>
      <text:p text:style-name="P7">Representante(a): <text:span text:style-name="T1">OAB/DF DE OFÍCIO</text:span>.</text:p>
      <text:p text:style-name="P7">Representado(a): O. F. P.</text:p>
      <text:p text:style-name="P7"><text:span text:style-name="Internet_20_link"><text:span text:style-name="T2">Advogado Julgador(a):</text:span></text:span><text:span text:style-name="Internet_20_link"><text:span text:style-name="T3">TOMAZ DE AQUINO PEREIRA RODRIGUES</text:span></text:span><text:span text:style-name="Internet_20_link"><text:span text:style-name="T2">.</text:span></text:span></text:p>
      <text:p text:style-name="P7"><text:span text:style-name="Internet_20_link"><text:span text:style-name="T2"><text:s/></text:span></text:span></text:p>
      <text:p text:style-name="P8">6) Proc. nº: 29908/<text:span text:style-name="T1">2009</text:span>.</text:p>
      <text:p text:style-name="P7">Representante(a): F. P. L.</text:p>
      <text:p text:style-name="P7">Representado(a): D. B. I. S e É. J. <text:s/>S. J.</text:p>
      <text:p text:style-name="P7"><text:span text:style-name="Internet_20_link"><text:span text:style-name="T2">Advogado Julgador(a):</text:span></text:span><text:span text:style-name="Internet_20_link"><text:span text:style-name="T3">TOMAZ DE AQUINO PEREIRA RODRIGUES</text:span></text:span><text:span text:style-name="Internet_20_link"><text:span text:style-name="T2">.</text:span></text:span></text:p>
      <text:p text:style-name="P6"/>
      <text:p text:style-name="P9">7) Proc. nº: 27031/2008.</text:p>
      <text:p text:style-name="P9">Representante(a): OAB/DF DE OFÍCIO.</text:p>
      <text:p text:style-name="P9">Representado(a): G. M. O. D.</text:p>
      <text:p text:style-name="P7"><text:span text:style-name="Internet_20_link"><text:span text:style-name="T2">Advogado Julgador(a):</text:span></text:span><text:span text:style-name="Internet_20_link"><text:span text:style-name="T3"> </text:span></text:span><text:span text:style-name="Internet_20_link"><text:span text:style-name="T2">RODRIGO BEZERRA CORREIA</text:span></text:span></text:p>
      <text:p text:style-name="P6"/>
      <text:p text:style-name="P6"/>
      <text:p text:style-name="P7">8) Proc. Nº:31732/2010.</text:p>
      <text:p text:style-name="P7">Representante(a): R. C. P. O.</text:p>
      <text:p text:style-name="P7">Representado(a): E. P. B. C.</text:p>
      <text:p text:style-name="P7"><text:span text:style-name="Internet_20_link"><text:span text:style-name="T2">Advogado Julgador(a): </text:span></text:span><text:span text:style-name="Internet_20_link"><text:span text:style-name="T3"><text:s/></text:span></text:span><text:span text:style-name="Internet_20_link"><text:span text:style-name="T2">GUSTAVO PENNA MARINHO DE ABREU LIMA</text:span></text:span></text:p>
      <text:p text:style-name="P6"><text:soft-page-break/></text:p>
      <text:p text:style-name="P9">9) Proc. nº: 31012/2009.</text:p>
      <text:p text:style-name="P9">Representante(a): OAB/DF DE OFÍCIO.</text:p>
      <text:p text:style-name="P9">Representado(a):R. N. V. R.</text:p>
      <text:p text:style-name="P7"><text:span text:style-name="Internet_20_link"><text:span text:style-name="T2">Advogado Julgador(a): </text:span></text:span><text:span text:style-name="Internet_20_link"><text:span text:style-name="T3"><text:s/></text:span></text:span><text:span text:style-name="Internet_20_link"><text:span text:style-name="T2">GUSTAVO PENNA MARINHO DE ABREU LIMA</text:span></text:span></text:p>
      <text:p text:style-name="P6"><text:s/></text:p>
      <text:p text:style-name="P7">10) Proc. nº:<text:span text:style-name="T1">31677/2010</text:span>.</text:p>
      <text:p text:style-name="P7">Representante(a): R. R. S..</text:p>
      <text:p text:style-name="P7">Representado(a): M. H. T. M. S.</text:p>
      <text:p text:style-name="P6"><text:span text:style-name="Internet_20_link"><text:span text:style-name="T4">Advogado Julgador(a): </text:span></text:span><text:span text:style-name="Internet_20_link"><text:span text:style-name="T4">GUSTAVO PENNA MARINHO DE ABREU LIMA</text:span></text:span></text:p>
      <text:p text:style-name="P6"><text:span text:style-name="Internet_20_link"><text:span text:style-name="T5"/></text:span></text:p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37</meta:editing-cycles>
    <meta:editing-duration>PT16H11M00S</meta:editing-duration>
    <meta:print-date>2014-03-13T16:26:06.25</meta:print-date>
    <meta:generator>BrOffice.org/3.2$Win32 OpenOffice.org_project/320m12$Build-9483</meta:generator>
    <dc:date>2014-10-30T16:24:57.75</dc:date>
    <meta:document-statistic meta:table-count="0" meta:image-count="1" meta:object-count="0" meta:page-count="2" meta:paragraph-count="50" meta:word-count="241" meta:character-count="1587"/>
  </office:meta>
</office:document-meta>
</file>