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1405B80BD7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English157 BT" svg:font-family="'English157 BT', 'Times New Roman'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style:font-name="Times New Roman" fo:font-size="10pt" style:font-size-asian="10pt" style:font-style-complex="italic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  <style:tab-stop style:position="2cm"/>
          <style:tab-stop style:position="2.251cm"/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0pt" fo:font-weight="normal" style:font-size-asian="10pt" style:font-weight-asian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4pt" fo:letter-spacing="-0.005cm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834cm"/>
        </style:tab-stops>
      </style:paragraph-properties>
      <style:text-properties style:font-name="Times New Roman" fo:font-size="12pt" fo:letter-spacing="-0.005cm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834cm"/>
        </style:tab-stops>
      </style:paragraph-properties>
      <style:text-properties style:font-name="Times New Roman" fo:font-size="12pt" fo:letter-spacing="-0.005cm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834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834cm"/>
        </style:tab-stops>
      </style:paragraph-properties>
      <style:text-properties style:font-name="Times New Roman" fo:font-size="11pt" fo:letter-spacing="-0.005cm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834cm"/>
        </style:tab-stops>
      </style:paragraph-properties>
      <style:text-properties style:font-name="Times New Roman" fo:font-size="11pt" fo:letter-spacing="-0.005cm" fo:font-weight="bold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2cm"/>
          <style:tab-stop style:position="2.251cm"/>
          <style:tab-stop style:position="4.962cm"/>
          <style:tab-stop style:position="6.96cm"/>
          <style:tab-stop style:position="8.961cm"/>
        </style:tab-stops>
      </style:paragraph-properties>
      <style:text-properties fo:color="#000000" style:font-name="Times New Roman" fo:font-size="10pt" fo:letter-spacing="-0.005cm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834cm"/>
        </style:tab-stops>
      </style:paragraph-properties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834cm"/>
        </style:tab-stops>
      </style:paragraph-properties>
      <style:text-properties fo:color="#000000" style:font-name="Times New Roman" fo:font-size="11pt" fo:letter-spacing="-0.005cm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4pt" fo:letter-spacing="-0.005cm" style:text-underline-style="solid" style:text-underline-width="auto" style:text-underline-color="font-color" fo:font-weight="bold" style:font-size-asian="14pt" style:font-weight-asian="bold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1">
        <style:tab-stops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4pt" fo:letter-spacing="-0.005cm" style:text-underline-style="solid" style:text-underline-width="auto" style:text-underline-color="font-color" fo:font-weight="bold" style:font-size-asian="14pt" style:font-weight-asian="bold" style:font-size-complex="14pt"/>
    </style:style>
    <style:style style:name="P14" style:family="paragraph" style:parent-style-name="Heading_20_1">
      <style:paragraph-properties fo:text-align="center" style:justify-single-word="false">
        <style:tab-stops>
          <style:tab-stop style:position="0cm"/>
          <style:tab-stop style:position="2cm"/>
          <style:tab-stop style:position="2.251cm"/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0pt" fo:font-weight="normal" style:font-size-asian="10pt" style:font-weight-asian="normal"/>
    </style:style>
    <style:style style:name="T1" style:family="text">
      <style:text-properties fo:color="#000000"/>
    </style:style>
    <style:style style:name="T2" style:family="text">
      <style:text-properties fo:color="#000000" fo:font-size="11pt" style:text-underline-style="none" style:font-size-asian="11pt" style:font-size-complex="11pt"/>
    </style:style>
    <style:style style:name="T3" style:family="text">
      <style:text-properties fo:color="#000000" fo:font-size="11pt" style:text-underline-style="none" style:font-size-asian="11pt" style:font-size-complex="11pt" style:font-style-complex="italic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style:use-window-font-color="true" fo:font-size="11pt" style:text-underline-style="none" style:font-size-asian="11pt" style:font-size-complex="11pt" style:font-style-complex="italic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tyle="normal" style:text-underline-style="none" style:font-style-asian="normal" style:font-style-complex="normal" style:font-weight-complex="bold"/>
    </style:style>
    <style:style style:name="T8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Sessão Ordinária - 6ª Turma</text:p>
      <text:p text:style-name="P3">Pauta do dia </text:p>
      <text:p text:style-name="P3">19 de maio de 2014, às 18:30 horas</text:p>
      <text:p text:style-name="P7"/>
      <text:p text:style-name="P8">1) Proc. Nº: 26799/2008. <text:span text:style-name="T7"><text:s/>(EXTRA PAUTA)</text:span></text:p>
      <text:p text:style-name="P7">Representante(a): H. A.C.</text:p>
      <text:p text:style-name="P7">Representado(a): H. L. D. B.</text:p>
      <text:p text:style-name="P4"><text:span text:style-name="T8">Advogado Julgador(a):</text:span><text:span text:style-name="Internet_20_link"><text:span text:style-name="T3">RODRIGO BEZERRA CORREIA</text:span></text:span></text:p>
      <text:p text:style-name="P7"/>
      <text:p text:style-name="P7">2) Proc. Nº: 26834/2008. <text:s/>(EXTRA PAUTA)</text:p>
      <text:p text:style-name="P7">Representante(a): R. P. A.</text:p>
      <text:p text:style-name="P7">Representado(a): M.C. F. G.</text:p>
      <text:p text:style-name="P4"><text:span text:style-name="T8">Advogado Julgador(a): </text:span><text:span text:style-name="Internet_20_link"><text:span text:style-name="T3">RODRIGO BEZERRA CORREIA</text:span></text:span><text:span text:style-name="Internet_20_link"><text:span text:style-name="T2">.</text:span></text:span></text:p>
      <text:p text:style-name="P7"/>
      <text:p text:style-name="P7">3) Proc. Nº: 33038/2009 . (EXTRA PAUTA)</text:p>
      <text:p text:style-name="P7">Representante(a): OAB/DF, DE OFÍCIO.</text:p>
      <text:p text:style-name="P7">Representado(a): F. C. P.C.</text:p>
      <text:p text:style-name="P4"><text:span text:style-name="T8">Advogado Julgador(a): </text:span><text:span text:style-name="Internet_20_link"><text:span text:style-name="T3"><text:s/></text:span></text:span><text:span text:style-name="Internet_20_link"><text:span text:style-name="T5">JOSÉ NAZARENO SANTANA DIAS</text:span></text:span></text:p>
      <text:p text:style-name="P7"/>
      <text:p text:style-name="P7">4) Proc. Nº:28061/2008.</text:p>
      <text:p text:style-name="P4"><text:span text:style-name="T8">Representante(a): S. M. B. S.</text:span><text:span text:style-name="Internet_20_link"><text:span text:style-name="T3"> </text:span></text:span><text:span text:style-name="T8">.</text:span></text:p>
      <text:p text:style-name="P7">Representado(a): O. T. F.</text:p>
      <text:p text:style-name="P4"><text:span text:style-name="T8">Advogado Julgador(a): </text:span><text:span text:style-name="Internet_20_link"><text:span text:style-name="T3">JOSÉ NAZARENO SANTANA DIAS</text:span></text:span></text:p>
      <text:p text:style-name="P7"/>
      <text:p text:style-name="P7">5) Proc. nº: 28056/2008.</text:p>
      <text:p text:style-name="P7">Representante(a): OAB/DF, DE OFÍCIO.</text:p>
      <text:p text:style-name="P7">Representado(a): H. M. S. J.</text:p>
      <text:p text:style-name="P4"><text:span text:style-name="T8">Advogado Julgador(a): </text:span><text:span text:style-name="Internet_20_link"><text:span text:style-name="T3">JOSÉ NAZARENO SANTANA DIAS </text:span></text:span></text:p>
      <text:p text:style-name="P7"/>
      <text:p text:style-name="P7">6) Proc. nº: 30051/2009.</text:p>
      <text:p text:style-name="P7">Representante(a): LUIZ ANTONIO BETTIOL - OAB/DF 06558.</text:p>
      <text:p text:style-name="P7">Representado(a): JOSE RINALDO FERNANDES DE BARROS – OAB/PE 23.837.</text:p>
      <text:p text:style-name="P4"><text:span text:style-name="T8">Advogado Julgador(a): </text:span><text:span text:style-name="Internet_20_link"><text:span text:style-name="T3">GUSTAVO PENNA MARINHO DE ABREU LIMA</text:span></text:span></text:p>
      <text:p text:style-name="P7"/>
      <text:p text:style-name="P10">7) Proc. nº: 26969/2009</text:p>
      <text:p text:style-name="P11">Representante(a): OAB/DF, DE OFÍCIO.</text:p>
      <text:p text:style-name="P11">Representado(a): D. A. N.</text:p>
      <text:p text:style-name="P4"><text:span text:style-name="T4">Advogado Julgador(a):</text:span><text:span text:style-name="Internet_20_link"><text:span text:style-name="T3">PRICILA MACARIO BOLINA </text:span></text:span><text:span text:style-name="Internet_20_link"><text:span text:style-name="T2">.</text:span></text:span></text:p>
      <text:p text:style-name="P6"><text:span text:style-name="Internet_20_link"><text:span text:style-name="T2"><text:s/></text:span></text:span></text:p>
      <text:p text:style-name="P10">8) Proc. nº: 26645/2008.</text:p>
      <text:p text:style-name="P11">Representante(a):A. G. R. S. e E. D. A.</text:p>
      <text:p text:style-name="P11">Representado(a):VICTOR HUGO MOSQUERA OAB/DF 11701</text:p>
      <text:p text:style-name="P5"><text:span text:style-name="Internet_20_link"><text:span text:style-name="T1">Advogado Julgador(a):PRICILA MACARIO BOLINA </text:span></text:span></text:p>
      <text:p text:style-name="P9"/>
      <text:p text:style-name="P9"/>
      <text:p text:style-name="P9">- <text:span text:style-name="T6">Assuntos Gerai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English157 BT" svg:font-family="'English157 BT', 'Times New Roman'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Courier New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>
        <style:tab-stops>
          <style:tab-stop style:position="2cm"/>
          <style:tab-stop style:position="2.251cm"/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2pt" fo:letter-spacing="-0.005cm" style:font-size-asian="12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English157 BT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>
        <style:tab-stops>
          <style:tab-stop style:position="2cm"/>
          <style:tab-stop style:position="2.251cm"/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2pt" fo:letter-spacing="-0.005cm" fo:font-weight="bold" style:font-size-asian="12pt" style:font-weight-asian="bold" fo:hyphenate="fals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analítico_20_1" style:display-name="analítico 1" style:family="paragraph" style:parent-style-name="Standard">
      <style:paragraph-properties fo:margin-left="1.27cm" fo:margin-right="1.27cm" fo:margin-top="0.847cm" fo:margin-bottom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analítico_20_2" style:display-name="analítico 2" style:family="paragraph" style:parent-style-name="Standard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analítico_20_3" style:display-name="analítico 3" style:family="paragraph" style:parent-style-name="Standard">
      <style:paragraph-properties fo:margin-left="3.81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analítico_20_4" style:display-name="analítico 4" style:family="paragraph" style:parent-style-name="Standard">
      <style:paragraph-properties fo:margin-left="5.08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analítico_20_5" style:display-name="analítico 5" style:family="paragraph" style:parent-style-name="Standard">
      <style:paragraph-properties fo:margin-left="6.35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analítico_20_6" style:display-name="analítico 6" style:family="paragraph" style:parent-style-name="Standard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analítico_20_7" style:display-name="analítico 7" style:family="paragraph" style:parent-style-name="Standard">
      <style:paragraph-properties fo:margin-left="1.27cm" fo:margin-right="0cm" fo:hyphenation-ladder-count="no-limit" fo:text-indent="-1.27cm" style:auto-text-indent="false"/>
      <style:text-properties fo:language="en" fo:country="US" fo:hyphenate="false" fo:hyphenation-remain-char-count="2" fo:hyphenation-push-char-count="2"/>
    </style:style>
    <style:style style:name="analítico_20_8" style:display-name="analítico 8" style:family="paragraph" style:parent-style-name="Standard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analítico_20_9" style:display-name="analítico 9" style:family="paragraph" style:parent-style-name="Standard">
      <style:paragraph-properties fo:margin-left="1.27cm" fo:margin-right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remissivo_20_1" style:display-name="remissivo 1" style:family="paragraph" style:parent-style-name="Standard">
      <style:paragraph-properties fo:margin-left="2.54cm" fo:margin-right="1.27cm" fo:hyphenation-ladder-count="no-limit" fo:text-indent="-2.54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remissivo_20_2" style:display-name="remissivo 2" style:family="paragraph" style:parent-style-name="Standard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reservado3" style:family="paragraph" style:paren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legenda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3z0" style:family="text">
      <style:text-properties style:font-name="StarSymbol"/>
    </style:style>
    <style:style style:name="Fonte_20_parág._20_padrão" style:display-name="Fonte parág. padrão" style:family="text"/>
    <style:style style:name="WW8Num1z0" style:family="text">
      <style:text-properties style:font-name="Symbol"/>
    </style:style>
    <style:style style:name="WW8Num4z0" style:family="text">
      <style:text-properties style:font-name="Symbol"/>
    </style:style>
    <style:style style:name="WW-Fonte_20_parág._20_padrão" style:display-name="WW-Fonte parág. padrão" style:family="text"/>
    <style:style style:name="_5f_Equation_20_Caption" style:display-name="_Equation Caption" style:family="text"/>
    <style:style style:name="Caracteres_20_de_20_Nota_20_de_20_Rodapé" style:display-name="Caracteres de Nota de Rodapé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Fonte_20_parág._20_padrã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style:font-name="Times New Roman" fo:font-size="10pt" style:font-size-asian="10pt" style:font-style-complex="italic"/>
    </style:style>
    <style:style style:name="MP2" style:family="paragraph" style:parent-style-name="Heading_20_1">
      <style:paragraph-properties fo:text-align="center" style:justify-single-word="false">
        <style:tab-stops>
          <style:tab-stop style:position="0cm"/>
          <style:tab-stop style:position="2cm"/>
          <style:tab-stop style:position="2.251cm"/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0pt" fo:font-weight="normal" style:font-size-asian="10pt" style:font-weight-asian="normal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  <style:tab-stop style:position="2cm"/>
          <style:tab-stop style:position="2.251cm"/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0pt" fo:font-weight="normal" style:font-size-asian="10pt" style:font-weight-asian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3cm" fo:margin-bottom="1.27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6cm" fo:margin-left="0cm" fo:margin-right="0cm" fo:margin-bottom="0.561cm" style:dynamic-spacing="true"/>
      </style:header-style>
      <style:footer-style>
        <style:header-footer-properties fo:min-height="0.229cm" fo:margin-left="0cm" fo:margin-right="0cm" fo:margin-top="0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62cm" fo:margin-bottom="1.49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4cm" svg:height="2.692cm" draw:z-index="0"><draw:image xlink:href="Pictures/100000000000012C000001405B80BD71.png" xlink:type="simple" xlink:show="embed" xlink:actuate="onLoad"/></draw:frame></text:p>
        <text:h text:style-name="MP2" text:outline-level="1">ORDEM DOS ADVOGADOS DO BRASIL</text:h>
        <text:p text:style-name="MP3">SECCIONAL DO DISTRITO FEDERAL</text:p>
        <text:p text:style-name="MP3">TRIBUNAL DE ÉTICA E DISCIPLINA</text:p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	TRIBUNAL DE ÉTICA E DISCIPLINA</dc:title>
    <meta:creation-date>2012-08-21T09:34:05.11</meta:creation-date>
    <meta:editing-cycles>24</meta:editing-cycles>
    <meta:editing-duration>PT20H08M08S</meta:editing-duration>
    <meta:print-date>2014-05-08T14:21:39.94</meta:print-date>
    <meta:generator>BrOffice.org/3.2$Win32 OpenOffice.org_project/320m12$Build-9483</meta:generator>
    <dc:date>2014-05-12T10:55:22.35</dc:date>
    <meta:document-statistic meta:table-count="0" meta:image-count="1" meta:object-count="0" meta:page-count="1" meta:paragraph-count="41" meta:word-count="195" meta:character-count="1357"/>
  </office:meta>
</office:document-meta>
</file>